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 style:data-style-name="N109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" style:family="table-cell" style:parent-style-name="Excel_20_Built-in_20_Normal" style:data-style-name="N109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2" style:family="table-cell" style:parent-style-name="Excel_20_Built-in_20_Normal" style:data-style-name="N109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</office:automatic-styles>
  <office:body>
    <office:spreadsheet>
      <table:table table:name="Tabelle1" table:style-name="ta1" table:print="false">
        <table:table-column table:style-name="co3" table:default-cell-style-name="ce2"/>
        <table:table-column table:style-name="co2" table:number-columns-repeated="3" table:default-cell-style-name="Default"/>
        <table:table-column table:style-name="co2" table:default-cell-style-name="Excel_20_Built-in_20_Normal"/>
        <table:table-row table:style-name="ro2">
          <table:table-cell table:style-name="ce1" office:value-type="string">
            <text:p>Verkabelung Küchengroßgeräte/ Verteilung</text:p>
          </table:table-cell>
          <table:table-cell table:style-name="ce4" table:number-columns-repeated="2"/>
          <table:table-cell table:style-name="ce8" table:formula="of:=SUM([.D3:.D15])" office:value-type="float" office:value="669.9">
            <text:p>669,90 €</text:p>
          </table:table-cell>
          <table:table-cell/>
        </table:table-row>
        <table:table-row table:style-name="ro2">
          <table:table-cell office:value-type="string">
            <text:p>Main Power Source</text:p>
          </table:table-cell>
          <table:table-cell table:style-name="ce5" table:number-columns-repeated="2"/>
          <table:table-cell table:style-name="ce9"/>
          <table:table-cell/>
        </table:table-row>
        <table:table-row table:style-name="ro2">
          <table:table-cell office:value-type="string">
            <text:p>NYM 5x6²</text:p>
          </table:table-cell>
          <table:table-cell table:style-name="ce5" office:value-type="float" office:value="3.83">
            <text:p>3,83</text:p>
          </table:table-cell>
          <table:table-cell table:style-name="ce5" office:value-type="float" office:value="40">
            <text:p>40</text:p>
          </table:table-cell>
          <table:table-cell table:style-name="ce10" table:formula="of:=[.B3]*[.C3]" office:value-type="float" office:value="153.2">
            <text:p>153,20 €</text:p>
          </table:table-cell>
          <table:table-cell office:value-type="string">
            <text:p>http://www.amazon.de/Meterware-NYM-J-Installationsleitung-Kunststoff-Mantelleitung/dp/B00G9GTHVC/ref=sr_1_1?ie=UTF8&amp;qid=1446650586&amp;sr=8-1&amp;keywords=nym-j+5x6</text:p>
          </table:table-cell>
        </table:table-row>
        <table:table-row table:style-name="ro2">
          <table:table-cell office:value-type="string">
            <text:p>NYM 5x2,5²</text:p>
          </table:table-cell>
          <table:table-cell table:style-name="ce5" office:value-type="float" office:value="1.46">
            <text:p>1,46</text:p>
          </table:table-cell>
          <table:table-cell table:style-name="ce5" office:value-type="float" office:value="200">
            <text:p>200</text:p>
          </table:table-cell>
          <table:table-cell table:style-name="ce10" table:formula="of:=[.B4]*[.C4]" office:value-type="float" office:value="292">
            <text:p>292,00 €</text:p>
          </table:table-cell>
          <table:table-cell office:value-type="string">
            <text:p>http://www.amazon.de/NYM-J-5x2-Kabel-Installationsleitung-Mantelleitung/dp/B001AEO3YE/ref=sr_1_1?ie=UTF8&amp;qid=1446651199&amp;sr=8-1&amp;keywords=nym-j+5x2%2C5</text:p>
          </table:table-cell>
        </table:table-row>
        <table:table-row table:style-name="ro2">
          <table:table-cell office:value-type="string">
            <text:p>CEE 16A Wandsteckdose</text:p>
          </table:table-cell>
          <table:table-cell table:style-name="ce5" office:value-type="float" office:value="3.99">
            <text:p>3,99</text:p>
          </table:table-cell>
          <table:table-cell table:style-name="ce5" office:value-type="float" office:value="1">
            <text:p>1</text:p>
          </table:table-cell>
          <table:table-cell table:style-name="ce10" table:formula="of:=[.B5]*[.C5]" office:value-type="float" office:value="3.99">
            <text:p>3,99 €</text:p>
          </table:table-cell>
          <table:table-cell office:value-type="string">
            <text:p>http://www.amazon.de/Wandsteckdose-5-polig-400V-IP44-spritzwassergesch%C3%BCtzt/dp/B0036KEJXK/ref=sr_1_2?ie=UTF8&amp;qid=1446650550&amp;sr=8-2&amp;keywords=wandsteckdose+cee+16</text:p>
          </table:table-cell>
        </table:table-row>
        <table:table-row table:style-name="ro2">
          <table:table-cell office:value-type="string">
            <text:p>Herdanschlussdose</text:p>
          </table:table-cell>
          <table:table-cell table:style-name="ce6" office:value-type="float" office:value="4.99">
            <text:p>4,99</text:p>
          </table:table-cell>
          <table:table-cell table:style-name="ce6" office:value-type="float" office:value="1">
            <text:p>1</text:p>
          </table:table-cell>
          <table:table-cell table:style-name="ce10" table:formula="of:=[.B6]*[.C6]" office:value-type="float" office:value="4.99">
            <text:p>4,99 €</text:p>
          </table:table-cell>
          <table:table-cell office:value-type="string">
            <text:p>http://www.amazon.de/REV-Ritter-0500180551-Standard-Herdanschlussdose/dp/B000VWL4KM/ref=sr_1_2?ie=UTF8&amp;qid=1446651270&amp;sr=8-2&amp;keywords=herdanschlussdose+ap</text:p>
          </table:table-cell>
        </table:table-row>
        <table:table-row table:style-name="ro2">
          <table:table-cell office:value-type="string">
            <text:p>A-Box 060</text:p>
          </table:table-cell>
          <table:table-cell table:style-name="ce6" office:value-type="float" office:value="8.99">
            <text:p>8,99</text:p>
          </table:table-cell>
          <table:table-cell table:style-name="ce6" office:value-type="float" office:value="3">
            <text:p>3</text:p>
          </table:table-cell>
          <table:table-cell table:style-name="ce10" table:formula="of:=[.B7]*[.C7]" office:value-type="float" office:value="26.97">
            <text:p>26,97 €</text:p>
          </table:table-cell>
          <table:table-cell office:value-type="string">
            <text:p>http://www.amazon.de/Spelsberg-Abox-060L-Verbindungsdose-leer-grau/dp/B000ONQRQO/ref=sr_1_1?ie=UTF8&amp;qid=1446651342&amp;sr=8-1&amp;keywords=Abox+060</text:p>
          </table:table-cell>
        </table:table-row>
        <table:table-row table:style-name="ro2">
          <table:table-cell office:value-type="string">
            <text:p>LSS-C16A</text:p>
          </table:table-cell>
          <table:table-cell table:style-name="ce6" office:value-type="float" office:value="18.64">
            <text:p>18,64</text:p>
          </table:table-cell>
          <table:table-cell table:style-name="ce6" office:value-type="float" office:value="2">
            <text:p>2</text:p>
          </table:table-cell>
          <table:table-cell table:style-name="ce10" table:formula="of:=[.B8]*[.C8]" office:value-type="float" office:value="37.28">
            <text:p>37,28 €</text:p>
          </table:table-cell>
          <table:table-cell office:value-type="string">
            <text:p>http://www.amazon.de/Schneider-LS-Schalter-A9F04316-Leitungsschutzschalter-3606480440663/dp/B00DE3WZ5I/ref=sr_1_sc_1?ie=UTF8&amp;qid=1446650524&amp;sr=8-1-spell&amp;keywords=schneider+lss+c16</text:p>
          </table:table-cell>
        </table:table-row>
        <table:table-row table:style-name="ro2">
          <table:table-cell office:value-type="string">
            <text:p>LSS-B16 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8">
            <text:p>8</text:p>
          </table:table-cell>
          <table:table-cell table:style-name="ce10" table:formula="of:=[.B9]*[.C9]" office:value-type="float" office:value="13.6">
            <text:p>13,60 €</text:p>
          </table:table-cell>
          <table:table-cell office:value-type="string">
            <text:p>http://www.amazon.de/ABB-STOTZ-KONTAKT-Automat-Leitungsschutzschalter-S201-B16/dp/B00H9BFSKU/ref=sr_1_1?ie=UTF8&amp;qid=1447004843&amp;sr=8-1&amp;keywords=sicherungsautomat+16A</text:p>
          </table:table-cell>
        </table:table-row>
        <table:table-row table:style-name="ro2">
          <table:table-cell office:value-type="string">
            <text:p>FI 40A 30mA</text:p>
          </table:table-cell>
          <table:table-cell table:style-name="ce5" office:value-type="float" office:value="27.5">
            <text:p>27,5</text:p>
          </table:table-cell>
          <table:table-cell table:style-name="ce5" office:value-type="float" office:value="1">
            <text:p>1</text:p>
          </table:table-cell>
          <table:table-cell table:style-name="ce10" table:formula="of:=[.B10]*[.C10]" office:value-type="float" office:value="27.5">
            <text:p>27,50 €</text:p>
          </table:table-cell>
          <table:table-cell office:value-type="string">
            <text:p>http://www.amazon.de/Schneider-FI-Schalter-A9Z21440-Fehlerstrom-Schutzschalter-3606480443206/dp/B00DE3XVEM/ref=sr_1_1?ie=UTF8&amp;qid=1446649546&amp;sr=8-1&amp;keywords=schneider+fi+40a</text:p>
          </table:table-cell>
        </table:table-row>
        <table:table-row table:style-name="ro2">
          <table:table-cell office:value-type="string">
            <text:p>Neozed D02 63A</text:p>
          </table:table-cell>
          <table:table-cell table:style-name="ce5" office:value-type="float" office:value="10.49">
            <text:p>10,49</text:p>
          </table:table-cell>
          <table:table-cell table:style-name="ce5" office:value-type="float" office:value="1">
            <text:p>1</text:p>
          </table:table-cell>
          <table:table-cell table:style-name="ce10" table:formula="of:=[.B11]*[.C11]" office:value-type="float" office:value="10.49">
            <text:p>10,49 €</text:p>
          </table:table-cell>
          <table:table-cell office:value-type="string">
            <text:p>http://www.amazon.de/ETI-Neozed-D02-Kunststoff-Sicherungs-Sockel-3-polig-E18/dp/B010GC0WWM/ref=sr_1_19?ie=UTF8&amp;qid=1447003186&amp;sr=8-19&amp;keywords=neozed+sicherung</text:p>
          </table:table-cell>
        </table:table-row>
        <table:table-row table:style-name="ro2">
          <table:table-cell office:value-type="string">
            <text:p>Phönix Reihenklemme 2,5²</text:p>
          </table:table-cell>
          <table:table-cell table:style-name="ce5" office:value-type="float" office:value="2.2">
            <text:p>2,2</text:p>
          </table:table-cell>
          <table:table-cell table:style-name="ce5" office:value-type="float" office:value="30">
            <text:p>30</text:p>
          </table:table-cell>
          <table:table-cell table:style-name="ce10" table:formula="of:=[.B12]*[.C12]" office:value-type="float" office:value="66">
            <text:p>66,00 €</text:p>
          </table:table-cell>
          <table:table-cell office:value-type="string">
            <text:p>http://www.amazon.de/St%C3%BCck-Wago-Reihenetagenklemme-25-2-qmm/dp/B00DM2VHMI/ref=sr_1_1?ie=UTF8&amp;qid=1447003383&amp;sr=8-1&amp;keywords=reihenklemmen</text:p>
          </table:table-cell>
        </table:table-row>
        <table:table-row table:style-name="ro2">
          <table:table-cell office:value-type="string">
            <text:p>Drehstromschiene</text:p>
          </table:table-cell>
          <table:table-cell table:style-name="ce5" office:value-type="float" office:value="8.49">
            <text:p>8,49</text:p>
          </table:table-cell>
          <table:table-cell table:style-name="ce5" office:value-type="float" office:value="2">
            <text:p>2</text:p>
          </table:table-cell>
          <table:table-cell table:style-name="ce10" table:formula="of:=[.B13]*[.C13]" office:value-type="float" office:value="16.98">
            <text:p>16,98 €</text:p>
          </table:table-cell>
          <table:table-cell office:value-type="string">
            <text:p>http://www.amazon.de/ABB-3-Phasenschiene-PS3-12/dp/B000VDEVHY/ref=sr_1_fkmr0_2?ie=UTF8&amp;qid=1446649642&amp;sr=8-2-fkmr0&amp;keywords=drehstromschiene+abb</text:p>
          </table:table-cell>
        </table:table-row>
        <table:table-row table:style-name="ro2">
          <table:table-cell office:value-type="string">
            <text:p>Abdeckkappe</text:p>
          </table:table-cell>
          <table:table-cell table:style-name="ce5" office:value-type="float" office:value="1.54">
            <text:p>1,54</text:p>
          </table:table-cell>
          <table:table-cell table:style-name="ce6" office:value-type="float" office:value="4">
            <text:p>4</text:p>
          </table:table-cell>
          <table:table-cell table:style-name="ce10" table:formula="of:=[.B14]*[.C14]" office:value-type="float" office:value="6.16">
            <text:p>6,16 €</text:p>
          </table:table-cell>
          <table:table-cell office:value-type="string">
            <text:p>http://www.amazon.de/Global-Trac-19170413-GlobalTrac-3-Phasenstromschiene/dp/B00BXIE4QE/ref=sr_1_14?ie=UTF8&amp;qid=1446649754&amp;sr=8-14&amp;keywords=stromschiene+endkappe</text:p>
          </table:table-cell>
        </table:table-row>
        <table:table-row table:style-name="ro2">
          <table:table-cell table:style-name="ce3" office:value-type="string">
            <text:p>Einzelader</text:p>
          </table:table-cell>
          <table:table-cell table:style-name="ce7" office:value-type="float" office:value="1.79">
            <text:p>1,79</text:p>
          </table:table-cell>
          <table:table-cell table:style-name="ce7" office:value-type="float" office:value="6">
            <text:p>6</text:p>
          </table:table-cell>
          <table:table-cell table:style-name="ce11" table:formula="of:=[.B15]*[.C15]" office:value-type="float" office:value="10.74">
            <text:p>10,74 €</text:p>
          </table:table-cell>
          <table:table-cell office:value-type="string">
            <text:p>http://www.amazon.de/Verdrahtungsleitung-PVC-Einzelader-feindr%C3%A4htig-Cu-blank-Meterware/dp/B0029SBW76/ref=sr_1_1?ie=UTF8&amp;qid=1446649688&amp;sr=8-1&amp;keywords=h07v-k+10mm</text:p>
          </table:table-cell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" office:value-type="string">
            <text:p>Küche</text:p>
          </table:table-cell>
          <table:table-cell table:style-name="ce4" table:number-columns-repeated="2"/>
          <table:table-cell table:style-name="ce8" table:formula="of:=SUM([.D19:.D26])" office:value-type="float" office:value="195.06">
            <text:p>195,06 €</text:p>
          </table:table-cell>
          <table:table-cell/>
        </table:table-row>
        <table:table-row table:style-name="ro2">
          <table:table-cell/>
          <table:table-cell table:style-name="ce5" table:number-columns-repeated="2"/>
          <table:table-cell table:style-name="ce9"/>
          <table:table-cell/>
        </table:table-row>
        <table:table-row table:style-name="ro2">
          <table:table-cell office:value-type="string">
            <text:p>Schuko Steckdose AP</text:p>
          </table:table-cell>
          <table:table-cell table:style-name="ce5" office:value-type="float" office:value="7.99">
            <text:p>7,99</text:p>
          </table:table-cell>
          <table:table-cell table:style-name="ce5" office:value-type="float" office:value="5">
            <text:p>5</text:p>
          </table:table-cell>
          <table:table-cell table:style-name="ce12" table:formula="of:=[.B19]*[.C19]" office:value-type="float" office:value="39.95">
            <text:p>39,95 €</text:p>
          </table:table-cell>
          <table:table-cell office:value-type="string">
            <text:p>http://www.amazon.de/Berker-Steckdose-474005-Klappdeckel-4011334165323/dp/B000ONIF5U/ref=sr_1_sc_1?ie=UTF8&amp;qid=1446656440&amp;sr=8-1-spell&amp;keywords=Bercker+aquatec</text:p>
          </table:table-cell>
        </table:table-row>
        <table:table-row table:style-name="ro2">
          <table:table-cell office:value-type="string">
            <text:p>Wipp-Taster AP</text:p>
          </table:table-cell>
          <table:table-cell table:style-name="ce5" office:value-type="float" office:value="16.8">
            <text:p>16,8</text:p>
          </table:table-cell>
          <table:table-cell table:style-name="ce5" office:value-type="float" office:value="1">
            <text:p>1</text:p>
          </table:table-cell>
          <table:table-cell table:style-name="ce12" table:formula="of:=[.B20]*[.C20]" office:value-type="float" office:value="16.8">
            <text:p>16,80 €</text:p>
          </table:table-cell>
          <table:table-cell office:value-type="string">
            <text:p>http://www.amazon.de/Berker-AP-Wipptaster-507655-m-Beschriftungsfeld-4011334149149/dp/B000UX5WFA/ref=sr_1_2?ie=UTF8&amp;qid=1446657245&amp;sr=8-2&amp;keywords=taster+berker+aquatec</text:p>
          </table:table-cell>
        </table:table-row>
        <table:table-row table:style-name="ro2">
          <table:table-cell office:value-type="string">
            <text:p>Doppel-Schuko</text:p>
          </table:table-cell>
          <table:table-cell table:style-name="ce5" office:value-type="float" office:value="21.82">
            <text:p>21,82</text:p>
          </table:table-cell>
          <table:table-cell table:style-name="ce5" office:value-type="float" office:value="2">
            <text:p>2</text:p>
          </table:table-cell>
          <table:table-cell table:style-name="ce12" table:formula="of:=[.B21]*[.C21]" office:value-type="float" office:value="43.64">
            <text:p>43,64 €</text:p>
          </table:table-cell>
          <table:table-cell office:value-type="string">
            <text:p>http://www.amazon.de/Berker-Schuko-Doppelsteckdose-478405-Steckdose-4011334195658/dp/B000UW7VUK/ref=sr_1_sc_1?ie=UTF8&amp;qid=1446657299&amp;sr=8-1-spell&amp;keywords=doppel+schukor+berker+aquatec</text:p>
          </table:table-cell>
        </table:table-row>
        <table:table-row table:style-name="ro2">
          <table:table-cell office:value-type="string">
            <text:p>NYM 3x1,5²</text:p>
          </table:table-cell>
          <table:table-cell table:style-name="ce5" office:value-type="float" office:value="0.45">
            <text:p>0,45</text:p>
          </table:table-cell>
          <table:table-cell table:style-name="ce5" office:value-type="float" office:value="90">
            <text:p>90</text:p>
          </table:table-cell>
          <table:table-cell table:style-name="ce12" table:formula="of:=[.B22]*[.C22]" office:value-type="float" office:value="40.5">
            <text:p>40,50 €</text:p>
          </table:table-cell>
          <table:table-cell office:value-type="string">
            <text:p>http://www.amazon.de/NYM-J-Kabel-mm%C2%B2-100m-grau/dp/B004HFLT90/ref=sr_1_2?ie=UTF8&amp;qid=1446658037&amp;sr=8-2&amp;keywords=nym+j+3x1%2C5</text:p>
          </table:table-cell>
        </table:table-row>
        <table:table-row table:style-name="ro2">
          <table:table-cell office:value-type="string">
            <text:p>Schutzrohr M20</text:p>
          </table:table-cell>
          <table:table-cell table:style-name="ce5" office:value-type="float" office:value="1.67">
            <text:p>1,67</text:p>
          </table:table-cell>
          <table:table-cell table:style-name="ce5" office:value-type="float" office:value="20">
            <text:p>20</text:p>
          </table:table-cell>
          <table:table-cell table:style-name="ce10" table:formula="of:=[.B23]*[.C23]" office:value-type="float" office:value="33.4">
            <text:p>33,40 €</text:p>
          </table:table-cell>
          <table:table-cell office:value-type="string">
            <text:p>http://www.amazon.de/Kopos-Elektrorohr-Stangenrohr-Leerrohr-Elektrokabel-Rohr/dp/B00A4VJ48O/ref=sr_1_1?s=diy&amp;ie=UTF8&amp;qid=1446653381&amp;sr=1-1&amp;keywords=m20+elektrorohr</text:p>
          </table:table-cell>
        </table:table-row>
        <table:table-row table:style-name="ro2">
          <table:table-cell office:value-type="string">
            <text:p>Schelle M20</text:p>
          </table:table-cell>
          <table:table-cell table:style-name="ce5" office:value-type="float" office:value="0.13">
            <text:p>0,13</text:p>
          </table:table-cell>
          <table:table-cell table:style-name="ce5" office:value-type="float" office:value="40">
            <text:p>40</text:p>
          </table:table-cell>
          <table:table-cell table:style-name="ce10" table:formula="of:=[.B24]*[.C24]" office:value-type="float" office:value="5.2">
            <text:p>5,20 €</text:p>
          </table:table-cell>
          <table:table-cell office:value-type="string">
            <text:p>http://www.amazon.de/OBO-Quick-Schellen-lichtgrau-St%C3%BCck/dp/B004JX79CG/ref=sr_1_fkmr1_3?ie=UTF8&amp;qid=1446653183&amp;sr=8-3-fkmr1&amp;keywords=kupa+rohr+m20</text:p>
          </table:table-cell>
        </table:table-row>
        <table:table-row table:style-name="ro2">
          <table:table-cell office:value-type="string">
            <text:p>Schutzrohr M32</text:p>
          </table:table-cell>
          <table:table-cell table:style-name="ce5" office:value-type="float" office:value="0.77">
            <text:p>0,77</text:p>
          </table:table-cell>
          <table:table-cell table:style-name="ce5" office:value-type="float" office:value="9">
            <text:p>9</text:p>
          </table:table-cell>
          <table:table-cell table:style-name="ce10" table:formula="of:=[.B25]*[.C25]" office:value-type="float" office:value="6.93">
            <text:p>6,93 €</text:p>
          </table:table-cell>
          <table:table-cell office:value-type="string">
            <text:p>http://www.amazon.de/Kopos-Elektrorohr-Stangenrohr-Leerrohr-Elektrokabel-Rohr/dp/B00A7Q4XRI/ref=sr_1_cc_1?s=aps&amp;ie=UTF8&amp;qid=1446653429&amp;sr=1-1-catcorr&amp;keywords=m32+elektrorohr</text:p>
          </table:table-cell>
        </table:table-row>
        <table:table-row table:style-name="ro4">
          <table:table-cell table:style-name="ce3" office:value-type="string">
            <text:p>Schelle M32</text:p>
          </table:table-cell>
          <table:table-cell table:style-name="ce7" office:value-type="float" office:value="0.48">
            <text:p>0,48</text:p>
          </table:table-cell>
          <table:table-cell table:style-name="ce7" office:value-type="float" office:value="18">
            <text:p>18</text:p>
          </table:table-cell>
          <table:table-cell table:style-name="ce11" table:formula="of:=[.B26]*[.C26]" office:value-type="float" office:value="8.64">
            <text:p>8,64 €</text:p>
          </table:table-cell>
          <table:table-cell office:value-type="string">
            <text:p><text:a xlink:href="http://www.amazon.de/Quick-Klemmschelle-2955-M32-Bettermann-2149022/dp/B004JX79IK/ref=pd_sim_60_6?ie=UTF8&amp;dpID=31XCzScj9RL&amp;dpSrc=sims&amp;preST=_AC_UL160_SR160%2C160_&amp;refRID=1EQD0XEJKDM5528F4F7H">http://www.amazon.de/Quick-Klemmschelle-2955-M32-Bettermann-2149022/dp/B004JX79IK/ref=pd_sim_60_6?ie=UTF8&amp;dpID=31XCzScj9RL&amp;dpSrc=sims&amp;preST=_AC_UL160_SR160%2C160_&amp;refRID=1EQD0XEJKDM5528F4F7H</text:a></text:p>
          </table:table-cell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" office:value-type="string">
            <text:p>Gesamtkosten</text:p>
          </table:table-cell>
          <table:table-cell table:style-name="ce4" table:number-columns-repeated="2"/>
          <table:table-cell table:style-name="ce8" table:formula="of:=SUM([.D1]+[.D17])" office:value-type="float" office:value="864.96">
            <text:p>864,96 €</text:p>
          </table:table-cell>
          <table:table-cell table:style-name="Default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Default"/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1 Drehstromsteckdose für Dämpfer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1 Schuko Steckdose Dunstabzugshaube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3 Schuko Steckdosen Bereich Kochen</text:p>
          </table:table-cell>
          <table:table-cell/>
          <table:table-cell office:value-type="string">
            <text:p>Fritten Induktionskochplatten über 2KW Leistung</text:p>
          </table:table-cell>
          <table:table-cell/>
          <table:table-cell table:style-name="Default"/>
        </table:table-row>
        <table:table-row table:style-name="ro3">
          <table:table-cell table:style-name="Default" office:value-type="string">
            <text:p>1 Schuko Steckdose Bereich Spülmaschine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1 Schuko Steckdose Bereich Kühlschrank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2 Schuke Doppelsteckdosen Arbeitsflächen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1 Herdanschlussdose</text:p>
          </table:table-cell>
          <table:table-cell table:number-columns-repeated="3"/>
          <table:table-cell table:style-name="Default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Sicherungen: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Dämpfer 3x16A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Kochen 3x16A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Kühlschrank/ Dunstabzug/ Spülmaschine <text:s/>3x16A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Arbeiten 3x16A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Kleinmaterial Schrauben, Dübel, Wagoklemmen fehlen noch.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Default" office:value-type="string">
            <text:p>Sowie Kosten für Hauptverteilung für Neozed Sicherungen, Reihenklemmen etc. pp.</text:p>
          </table:table-cell>
          <table:table-cell table:number-columns-repeated="3"/>
          <table:table-cell table:style-name="Default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.11.2015</text:date>, <text:time>19:5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2:07:24.54</meta:creation-date>
    <dc:date>2015-11-08T19:57:53.24</dc:date>
    <meta:editing-duration>PT4H21M41S</meta:editing-duration>
    <meta:editing-cycles>20</meta:editing-cycles>
    <meta:generator>OpenOffice/4.1.1$Win32 OpenOffice.org_project/411m6$Build-9775</meta:generator>
    <meta:document-statistic meta:table-count="3" meta:cell-count="127" meta:object-count="0"/>
  </office:meta>
</office:document-meta>
</file>